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9.5cm"/>
    </style:style>
    <style:style style:name="pr2" style:family="presentation" style:parent-style-name="Blue-outline1">
      <style:graphic-properties draw:fill-color="#ffffff" draw:auto-grow-height="true" fo:min-height="2.774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fo:min-height="17.109cm"/>
    </style:style>
    <style:style style:name="P1" style:family="paragraph">
      <style:text-properties fo:color="#0099ff" fo:font-size="60pt" style:font-size-asian="60pt" style:font-size-complex="60pt"/>
    </style:style>
    <style:style style:name="P2" style:family="paragraph">
      <style:paragraph-properties fo:margin-left="0cm" fo:margin-right="0cm" fo:text-indent="0cm"/>
      <style:text-properties fo:color="#0099ff" fo:font-size="60pt" style:font-size-asian="60pt" style:font-size-complex="6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color="#0099ff"/>
    </style:style>
    <style:style style:name="P7" style:family="paragraph">
      <style:text-properties fo:color="#0099ff" fo:font-size="18pt" style:font-size-asian="18pt" style:font-size-complex="18pt"/>
    </style:style>
    <style:style style:name="T1" style:family="text">
      <style:text-properties fo:color="#0099ff"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99ff" fo:font-size="44pt" style:font-size-asian="44pt" style:font-size-complex="44pt"/>
    </style:style>
    <style:style style:name="T4" style:family="text">
      <style:text-properties fo:color="#0099ff"/>
    </style:style>
    <style:style style:name="T5" style:family="text">
      <style:text-properties fo:color="#0099ff" fo:font-size="18pt" style:font-size-asian="18pt" style:font-size-complex="18pt"/>
    </style:style>
    <style:style style:name="T6" style:family="text">
      <style:text-properties fo:color="#0099ff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99ff" fo:font-size="18pt" fo:font-style="normal" style:font-size-asian="18pt" style:font-style-asian="normal" style:font-size-complex="18pt" style:font-style-complex="normal"/>
    </style:style>
    <style:style style:name="T8" style:family="text">
      <style:text-properties fo:color="#0099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color="#0099f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9.5cm" svg:x="1.5cm" svg:y="4.5cm" presentation:class="title" presentation:user-transformed="true">
          <draw:text-box>
            <text:p text:style-name="P1"><text:span text:style-name="T1">Šikana mezi dětmi</text:span><text:span text:style-name="T1"><text:line-break/></text:span><text:span text:style-name="T1">a </text:span><text:span text:style-name="T1"><text:line-break/></text:span><text:span text:style-name="T1">ve školách</text:span></text:p>
          </draw:text-box>
        </draw:frame>
        <draw:frame presentation:style-name="pr2" draw:text-style-name="P3" draw:layer="layout" svg:width="25.099cm" svg:height="4.799cm" svg:x="1.5cm" svg:y="16cm" presentation:class="outline" presentation:user-transformed="true">
          <draw:text-box>
            <text:p/>
            <text:p>Vypracovala: Terezie Daňková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629cm" svg:x="1.301cm" svg:y="0.871cm" presentation:class="title" presentation:user-transformed="true">
          <draw:text-box>
            <text:p><text:span text:style-name="T2">Klíčová slova</text:span><text:line-break/></text:p>
          </draw:text-box>
        </draw:frame>
        <draw:frame presentation:style-name="pr5" draw:layer="layout" svg:width="25.199cm" svg:height="14.683cm" svg:x="1.301cm" svg:y="6cm" presentation:class="outline" presentation:user-transformed="true">
          <draw:text-box>
            <text:list text:style-name="L2">
              <text:list-item>
                <text:p><text:span text:style-name="T3">Šikana</text:span></text:p>
              </text:list-item>
              <text:list-item>
                <text:p><text:span text:style-name="T3">Agresor</text:span></text:p>
              </text:list-item>
              <text:list-item>
                <text:p><text:span text:style-name="T3">Oběť</text:span></text:p>
              </text:list-item>
              <text:list-item>
                <text:p><text:span text:style-name="T3">Dítě</text:span></text:p>
              </text:list-item>
              <text:list-item>
                <text:p><text:span text:style-name="T3">Škola</text:span></text:p>
              </text:list-item>
              <text:list-item>
                <text:p><text:span text:style-name="T3">Újm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>
          <draw:text-box>
            <text:p text:style-name="P5"><text:span text:style-name="T2">Cíle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Přiblížení pojmu šikana a její představení veřejnosti</text:span></text:p>
              </text:list-item>
              <text:list-item>
                <text:p text:style-name="P6"><text:span text:style-name="T4">Poukázání na psychické i fyzické újmy způsobené šikanováním</text:span></text:p>
              </text:list-item>
              <text:list-item>
                <text:p text:style-name="P6"><text:span text:style-name="T4">Vyhledání příčin a záměrů šikany </text:span></text:p>
              </text:list-item>
              <text:list-item>
                <text:p text:style-name="P6"><text:span text:style-name="T4">Popis možných pachatelů a obětí tohoto chová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629cm" svg:x="1.5cm" svg:y="0.871cm" presentation:class="title" presentation:user-transformed="true">
          <draw:text-box>
            <text:p><text:span text:style-name="T2">Použité metody</text:span><text:line-break/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Odborná literatura</text:span></text:p>
              </text:list-item>
              <text:list-item>
                <text:p text:style-name="P6"><text:span text:style-name="T4">Rozhovory s pedagogickými pracovníky na základních a středních školách</text:span></text:p>
              </text:list-item>
              <text:list-item>
                <text:p text:style-name="P6"><text:span text:style-name="T4">Analýza videozáznámů šikanování dostupných na internetu či přímo k tomu určených vzdělávacích filmů</text:span></text:p>
              </text:list-item>
              <text:list-item>
                <text:p text:style-name="P6"><text:span text:style-name="T4">Dotazní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>
          <draw:text-box>
            <text:p text:style-name="P5"><text:span text:style-name="T2">Obsah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Úvod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>
          <draw:text-box>
            <text:p text:style-name="P5"><text:span text:style-name="T2">Použitá literatura</text:span></text:p>
          </draw:text-box>
        </draw:frame>
        <draw:frame presentation:style-name="pr8" draw:text-style-name="P7" draw:layer="layout" svg:width="25.199cm" svg:height="17.51cm" svg:x="1.301cm" svg:y="3.391cm" presentation:class="outline" presentation:user-transformed="true">
          <draw:text-box>
            <text:list text:style-name="L2">
              <text:list-item>
                <text:p text:style-name="P7"><text:span text:style-name="T5">BENDL, Stanislav. </text:span><text:span text:style-name="T6">Prevence a řešení šikany ve škole. </text:span><text:span text:style-name="T7">První vydání, Praha: ISV nakladatelství, 2003. ISBN 80-86642-08-9</text:span></text:p>
              </text:list-item>
              <text:list-item>
                <text:p text:style-name="P7"><text:span text:style-name="T7">ANTIER, Edwige. </text:span><text:span text:style-name="T6">Agresivita dětí. </text:span><text:span text:style-name="T7">První vydání, Praha: Portál, 2004. ISBN 80-7178-808-2</text:span></text:p>
              </text:list-item>
              <text:list-item>
                <text:p text:style-name="P7"><text:span text:style-name="T7">ČERNOCH, Felix, et. al. </text:span><text:span text:style-name="T6">Šikaně stop!</text:span><text:span text:style-name="T7"> Praha: Ministerstvo obrany ČR – AVIS, 1999. ISBN 80-86-049-14-0</text:span></text:p>
              </text:list-item>
              <text:list-item>
                <text:p text:style-name="P7"><text:span text:style-name="T7">HAŠKOVCOVÁ, Helena. </text:span><text:span text:style-name="T6">Manuálek o násilí. </text:span><text:span text:style-name="T7">Národní centrum ošetřovatelství a nelékařských zdravotnických oborů v Brně, 2004. ISBN 80-7013-397-X</text:span></text:p>
              </text:list-item>
              <text:list-item>
                <text:p text:style-name="P7"><text:span text:style-name="T7">HERZOG, Rupert. </text:span><text:span text:style-name="T6">Násilí není řešení: prevence násilí a management konfliktu ve školách. </text:span><text:span text:style-name="T7">První vydání, Plzeň: Nakladatelství Fraus, 2009. ISBN 978-80-7238-850-9</text:span></text:p>
              </text:list-item>
              <text:list-item>
                <text:p text:style-name="P7"><text:span text:style-name="T7">FIELDOVÁ, Evelyn M. </text:span><text:span text:style-name="T6">Jak se bránit šikaně. </text:span><text:span text:style-name="T7">První vydání, Praha: Nakladatelství IKAR, 2009. ISBN 978-80-249-1176-2</text:span></text:p>
              </text:list-item>
              <text:list-item>
                <text:p text:style-name="P7"><text:span text:style-name="T7">GAJDOŠOVÁ Eva – HERÉNYIOVÁ Gabriela. </text:span><text:span text:style-name="T6">Rozvíjení emoční inteligence žáků: prevence šikanování, intolerance a násilí mezi dospívajícími. </text:span><text:span text:style-name="T7">První vydání, Praha: Portál, 2006. ISBN 80-7367-115-8</text:span></text:p>
              </text:list-item>
              <text:list-item>
                <text:p text:style-name="P7"><text:span text:style-name="T7">SMETÁČKOVÁ Irena – BRAUN Richard. </text:span><text:span text:style-name="T6">Homofobie v žákovských kolektivech. </text:span><text:span text:style-name="T7">Praha: Úřad vlády ČR, 2009. ISBN 978-80-7440-016-2</text:span></text:p>
              </text:list-item>
              <text:list-item>
                <text:p text:style-name="P7"><text:span text:style-name="T7">KREJČÍŘOVÁ Olga – GOLDOVÁ Věra. </text:span><text:span text:style-name="T8">Soubor přednášek z konference ”Drogy a šikana – stále v nebezpečí” </text:span><text:span text:style-name="T9">První vydání, Vsetín, 2006. ISBN 978-80-254-0524-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12-06T18:31:54</meta:creation-date>
    <dc:language>fi-FI</dc:language>
    <meta:editing-cycles>7</meta:editing-cycles>
    <meta:editing-duration>PT01H35M06S</meta:editing-duration>
    <dc:date>2010-12-06T20:23:00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cs/presnt/Blue.otp"/>
  </office:meta>
</office:document-meta>
</file>